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condensors (gascooler en buitenverdamper) op het dak van de supermarkt, Theaterplein 11 2711EK Zoetermeer op 19-07-2024</text:p>
      <text:section text:name="zakelijke-mededeling_id1-3-2" text:style-name="zakelijke-mededeling">
        <text:section text:name="zakelijke-mededeling-tekst_id1-3-2-1" text:style-name="zakelijke-mededeling-tekst">
          <text:section text:name="tekst_id1-3-2-1-1" text:style-name="tekst">
            <text:p text:style-name="common-al">Op 19-07-2024 is een aanvraag Omgevingsvergunning ontvangen voor het plaatsen van condensors (gascooler en buitenverdamper) op het dak van de supermarkt op locatie Theaterplein 11 2711EK Zoetermeer. De aanvraag is geregistreerd onder zaaknummer 2024-11387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3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13875</meta:user-defined>
    <meta:user-defined meta:name="DCTERMS.abstract">het plaatsen van condensors (gascooler en buitenverdamper) op het dak van de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condensors (gascooler en buitenverdamper) op het dak van de supermarkt, Theaterplein 11 2711EK Zoetermeer op 19-07-2024</meta:user-defined>
    <meta:user-defined meta:name="DCTERMS.W3CDTF/DCTERMS.available">2024-07-26</meta:user-defined>
    <meta:user-defined meta:name="DCTERMS.W3CDTF/OVERHEIDop.jaargang">2024</meta:user-defined>
    <meta:user-defined meta:name="OVERHEIDop.publicationIssue">328320</meta:user-defined>
    <meta:user-defined meta:name="OVERHEIDop.GmbID/DC.identifier">gmb-2024-328320</meta:user-defined>
    <meta:user-defined meta:name="OVERHEIDop.versieInformatie"/>
  </office:meta>
</office:document-meta>
</file>