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haven 24, Nieuwpoort, zaaknummer OMG-2024-0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f,Rijksmonument,  kenmerk:OMG-2024-0742-25-02
- Art.5.1, Bouwen,  kenmerk:OMG-2024-0742-28-01
- Strijd met R.O.,  kenmerk:OMG-2024-0742-25-01</text:p>
            <text:p text:style-name="common-al">Voor het: restaureren en herbestemmen van Stadsboerderij Vredebest</text:p>
            <text:p text:style-name="common-al"/>
            <text:p text:style-name="common-al">
            <text:span text:style-name="nadrukvet">Locatie: Binnenhaven 24, Nieuwpoort</text:span>
          </text:p>
            <text:p text:style-name="common-al">Datum ontvangst: 23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831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1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42</meta:user-defined>
    <meta:user-defined meta:name="DCTERMS.abstract">Gemeente - aanvr. beschikking behandelen - restaureren en herbestemmen van Stadsboerderij Vredebest - Binnenhaven 24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innenhaven 24, Nieuwpoort, zaaknummer OMG-2024-0742.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18</meta:user-defined>
    <meta:user-defined meta:name="OVERHEIDop.GmbID/DC.identifier">gmb-2024-328318</meta:user-defined>
    <meta:user-defined meta:name="OVERHEIDop.versieInformatie"/>
  </office:meta>
</office:document-meta>
</file>