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parkeerterrein de Bakenweg en Ankerweg in Yers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     is ontheffing verleend voor het verstrekken van zwakalcoholhoudende drank bij een bijzondere gelegenheid, als bedoeld in artikel 35 van de Alcoholwet, tijdens het evenement: Feesttent de Sportvisser Mosselfeest op het parkeerterrein aan de Bakenweg en Ankerweg in Yerseke op 16 augustus 2024 van 17:00 tot 00:30 uur (17 augustus 2024) en op 17 augustus 2024 van 12:00 tot 00:30 uur (18 augustus 2024).</text:p>
            <text:p text:style-name="common-al"/>
            <text:p text:style-name="common-al">Verzenddatum besluit: 24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831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ende toestemming op grond van artikel 35 van de Alcoholwet, parkeerterrein de Bakenweg en Ankerweg in Yersek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17</meta:user-defined>
    <meta:user-defined meta:name="OVERHEIDop.GmbID/DC.identifier">gmb-2024-328317</meta:user-defined>
    <meta:user-defined meta:name="OVERHEIDop.versieInformatie"/>
  </office:meta>
</office:document-meta>
</file>