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95 2023BG Haarlem, 0392-2024-0059659, het legaliseren van een vlonder en aanmeerplaats, verzonden 2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1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1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1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59</meta:user-defined>
    <meta:user-defined meta:name="DCTERMS.abstract">het legaliseren van een vlonder en aanmeer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195 2023BG Haarlem, 0392-2024-0059659, het legaliseren van een vlonder en aanmeerplaats, verzonden 24-07-2024</meta:user-defined>
    <meta:user-defined meta:name="DCTERMS.W3CDTF/DCTERMS.available">2024-07-26</meta:user-defined>
    <meta:user-defined meta:name="DCTERMS.W3CDTF/OVERHEIDop.jaargang">2024</meta:user-defined>
    <meta:user-defined meta:name="OVERHEIDop.publicationIssue">328313</meta:user-defined>
    <meta:user-defined meta:name="OVERHEIDop.GmbID/DC.identifier">gmb-2024-328313</meta:user-defined>
    <meta:user-defined meta:name="OVERHEIDop.versieInformatie"/>
  </office:meta>
</office:document-meta>
</file>