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nieuwen van een dak op Beukenlaan 17 5563AS Westerhoven, Beukenlaan 17A 5563AS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90</text:p>
            <text:p text:style-name="common-al">Ontvangstdatum aanvraag: 19-07-2024</text:p>
            <text:p text:style-name="common-al">Plaats/adres: Beukenlaan 17 5563AS Westerhoven, Beukenlaan 17A 5563AS Westerhoven</text:p>
            <text:p text:style-name="common-al">Omschrijving: het vernieuwen van een dak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830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0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0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190</meta:user-defined>
    <meta:user-defined meta:name="DCTERMS.abstract">vernieuwen van e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vangen aanvraag omgevingsvergunning DSO voor het vernieuwen van een dak op Beukenlaan 17 5563AS Westerhoven, Beukenlaan 17A 5563AS Wester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09</meta:user-defined>
    <meta:user-defined meta:name="OVERHEIDop.GmbID/DC.identifier">gmb-2024-328309</meta:user-defined>
    <meta:user-defined meta:name="OVERHEIDop.versieInformatie"/>
  </office:meta>
</office:document-meta>
</file>