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uisvesten van arbeidsmigranten, Sevenumse Dijk 17A, 5993N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24 een besluit genomen op de aanvraag omgevingsvergunning voor het huisvesten van arbeidsmigranten op de locatie Sevenumse Dijk 17A, 5993NK Maasbree. De aanvraag is geregistreerd onder zaaknummer Z2024-00000007.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25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3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7</meta:user-defined>
    <meta:user-defined meta:name="DCTERMS.abstract">Betreft:  Besluit op locatie Sevenumse Dijk 17A, 5993NK Maasbree</meta:user-defined>
    <dc:language>nl</dc:language>
    <meta:user-defined meta:name="OVERHEIDop.locatietype/OVERHEIDop.gebiedsmarkering">Vlak</meta:user-defined>
    <meta:user-defined meta:name="DC.title">Toestemming voor huisvesten van arbeidsmigranten, Sevenumse Dijk 17A, 5993NK Maasbree</meta:user-defined>
    <meta:user-defined meta:name="DCTERMS.W3CDTF/DCTERMS.available">2024-07-26</meta:user-defined>
    <meta:user-defined meta:name="DCTERMS.W3CDTF/OVERHEIDop.jaargang">2024</meta:user-defined>
    <meta:user-defined meta:name="OVERHEIDop.publicationIssue">328306</meta:user-defined>
    <meta:user-defined meta:name="OVERHEIDop.GmbID/DC.identifier">gmb-2024-328306</meta:user-defined>
    <meta:user-defined meta:name="OVERHEIDop.versieInformatie"/>
  </office:meta>
</office:document-meta>
</file>