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bijschrijving leidinggevende op de Horeca-exploitatievergunning op locatie Burgemeester Manderslaan 53, 4881 EH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4 juli 2024 een besluit genomen op de aanvraag, geregistreerd onder zaaknummer 0879ZV202400208, voor bijschrijving leidinggevende op de Horeca-exploitatievergunning op locatie Burgemeester Manderslaan 53, 4881 EH Zundert.</text:p>
            <text:p text:style-name="common-al">
            
          </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208 of u kunt telefonisch contact opnemen via 076-5995600.</text:p>
            <text:p text:style-name="common-al">
            
          </text:p>
            <text:p text:style-name="common-al">
            <text:span text:style-name="nadrukvet">Procedure </text:span>(<text:span text:style-name="nadrukvet">keuzeveld</text:span>)</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5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82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400208</meta:user-defined>
    <dc:language>nl</dc:language>
    <meta:user-defined meta:name="OVERHEIDop.locatietype/OVERHEIDop.gebiedsmarkering">Punt</meta:user-defined>
    <meta:user-defined meta:name="DC.title">Kennisgeving voor bijschrijving leidinggevende op de Horeca-exploitatievergunning op locatie Burgemeester Manderslaan 53, 4881 EH Zundert</meta:user-defined>
    <meta:user-defined meta:name="DCTERMS.W3CDTF/DCTERMS.available">2024-07-26</meta:user-defined>
    <meta:user-defined meta:name="DCTERMS.W3CDTF/OVERHEIDop.jaargang">2024</meta:user-defined>
    <meta:user-defined meta:name="OVERHEIDop.publicationIssue">328298</meta:user-defined>
    <meta:user-defined meta:name="OVERHEIDop.GmbID/DC.identifier">gmb-2024-328298</meta:user-defined>
    <meta:user-defined meta:name="OVERHEIDop.versieInformatie"/>
  </office:meta>
</office:document-meta>
</file>