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woning, Provincialeweg 151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text:p>
            <text:p text:style-name="common-al">omgevingsvergunning voor het realiseren van een woning op het perceel Provincialeweg</text:p>
            <text:p text:style-name="common-al">151 Opende met afwijking ex artikel 2.12 lid 1 sub a onder 3 van de Wabo verlenen.</text:p>
            <text:p text:style-name="common-al">
            
          </text:p>
            <text:p text:style-name="common-al">
            <text:span text:style-name="nadrukvet">Inhoud van het plan</text:span>
          </text:p>
            <text:p text:style-name="common-al">Op het perceel Provincialeweg 151 te Opende is een handels- en reparatiebedrijf in</text:p>
            <text:p text:style-name="common-al">tuinmachines gevestigd. Deze bedrijfsvoering wordt binnenkort ter plaatse beëindigd.</text:p>
            <text:p text:style-name="common-al">Het voornemen bestaat om de huidige bedrijfsgebouwen af te breken en daarvoor in de</text:p>
            <text:p text:style-name="common-al">plaats een nieuwe woning te realiseren. De bestaande dienstwoning krijgt een</text:p>
            <text:p text:style-name="common-al">woonbestemming en op het noordelijk deel van het perceel zal een tweede woning</text:p>
            <text:p text:style-name="common-al">worden gebouwd. Dit kan alleen als een groot deel van de bestaande bebouwing wordt</text:p>
            <text:p text:style-name="common-al">gesloopt.</text:p>
            <text:p text:style-name="common-al">
            
          </text:p>
            <text:p text:style-name="common-al">Het initiatief is getoetst aan Rijks-, provinciaal en gemeentelijke beleid en is daarmee niet in strijd. Ook is het plan beoordeeld op omgevingsaspecten, namelijk milieuzonering, geluid, geur, luchtkwaliteit, externe veiligheid en archeologie, water en ecologie. Deze toetsen leveren geen beperking op voor het plan. Daarnaast is nog een bodemonderzoek uitgevoerd. Deze vormt ook geen belemmering voor de uitvoering van het initiatief.</text:p>
            <text:p text:style-name="common-al">
            
          </text:p>
            <text:p text:style-name="common-al">
            <text:span text:style-name="nadrukvet">Ter inzage</text:span>
          </text:p>
            <text:p text:style-name="common-al">De beschikking met bijbehorende stukken ligt vanaf 29 juli 2024 tot het einde van de</text:p>
            <text:p text:style-name="common-al">beroepstermijn tijdens openingstijden voor een ieder ter inzage bij het Klant Contact</text:p>
            <text:p text:style-name="common-al">Centrum (KCC), locatie Zuidhorn, Hooiweg 9. Ook zijn de stukken digitaal te raadplegen</text:p>
            <text:p text:style-name="common-al">via de website www.omgevingswet.overheid.nl/regels-op-de-kaart (identificatienummer</text:p>
            <text:p text:style-name="common-al">van het plan is NL.IMRO.1969.OVOP23INBR1-OW01)</text:p>
            <text:p text:style-name="common-al">
            
          </text:p>
            <text:p text:style-name="common-al">
            <text:span text:style-name="nadrukvet">Beroep en voorlopige voorziening</text:span>
          </text:p>
            <text:p text:style-name="common-al">Tegen het besluit tot verlening van de omgevingsvergunning kan binnen zes weken na de</text:p>
            <text:p text:style-name="common-al">dag waarop het besluit ter inzage is gelegd beroep worden ingesteld door:</text:p>
            <text:p text:style-name="common-al">1. Belanghebbenden;</text:p>
            <text:p text:style-name="common-al">2. Niet-belanghebbenden die tijdig een zienswijze hebben ingediend.</text:p>
            <text:p text:style-name="common-al">
            
          </text:p>
            <text:p text:style-name="common-al">In een beroepschrift moet u in ieder geval vermelden uw naam, adres, handtekening en</text:p>
            <text:p text:style-name="common-al">de dagtekening. Ook geeft u een omschrijving van het (onderdeel van het) besluit</text:p>
            <text:p text:style-name="common-al">waartegen u beroep aantekent en de redenen waarom u beroep instelt. Zo mogelijk moet een kopie van het besluit worden meegezonden. Het beroep kunt u sturen naar de</text:p>
            <text:p text:style-name="common-al">rechtbank Noord-Nederland, locatie Groningen, afdeling Bestuursrecht, Postbus 150,</text:p>
            <text:p text:style-name="common-al">9700 AD Groningen.</text:p>
            <text:p text:style-name="common-al">U kunt uw beroepschrift ook digitaal indienen. Dit kan via</text:p>
            <text:p text:style-name="common-al">https://mijn.rechtspraak.nl/start/burger#:Beroep-bij-de-rechtbank. Hiervoor heeft u uw</text:p>
            <text:p text:style-name="common-al">DigiD-code nodig. Als u nog geen DigiD-code heeft, kunt u deze hier ook aanvragen.</text:p>
            <text:p text:style-name="common-al">Als u een beroepschrift heeft ingediend, kunt u de rechter ook vragen om een voorlopige</text:p>
            <text:p text:style-name="common-al">voorziening. Zo’n verzoek moet worden opgestuurd naar de Voorzieningenrechter van de</text:p>
            <text:p text:style-name="common-al">rechtbank Noord-Nederland, afdeling Bestuursrecht, Postbus 150, 9700 AD Groningen.</text:p>
            <text:p text:style-name="common-al">U kunt uw voorlopige voorziening ook digitaal aanvragen. Dat kan via de website</text:p>
            <text:p text:style-name="common-al">https://mijn.rechtspraak.nl/start/burger#:Beroep-bij-de-rechtbank. Ook hiervoor heeft u</text:p>
            <text:p text:style-name="common-al">uw DigiD-code nodig. Als u nog geen DigiD-code heeft, kunt u deze hier ook aanvragen.</text:p>
            <text:p text:style-name="common-al">Aan het instellen van beroep en het indienen van een voorlopige voorziening zijn kosten</text:p>
            <text:p text:style-name="common-al">verbonden.</text:p>
            <text:p text:style-name="common-al">
            
          </text:p>
            <text:p text:style-name="common-al">
            <text:span text:style-name="nadrukvet">Inwerkingtreding</text:span>
          </text:p>
            <text:p text:style-name="common-al">De omgevingsvergunning treedt in werking op de dag na afloop van de beroepstermijn,</text:p>
            <text:p text:style-name="common-al">tenzij voor deze datum een verzoek om een voorlopige voorziening is ingediend. In dat</text:p>
            <text:p text:style-name="common-al">geval treedt de omgevingsvergunning pas in werking nadat op dit verzoek is beslist</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28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8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8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609</meta:user-defined>
    <dc:language>nl</dc:language>
    <meta:user-defined meta:name="OVERHEIDop.locatietype/OVERHEIDop.gebiedsmarkering">Punt</meta:user-defined>
    <meta:user-defined meta:name="DC.title">Besluit omgevingsvergunning bouwen woning, Provincialeweg 151  Opende</meta:user-defined>
    <meta:user-defined meta:name="DCTERMS.W3CDTF/DCTERMS.available">2024-07-26</meta:user-defined>
    <meta:user-defined meta:name="DCTERMS.W3CDTF/OVERHEIDop.jaargang">2024</meta:user-defined>
    <meta:user-defined meta:name="OVERHEIDop.publicationIssue">328284</meta:user-defined>
    <meta:user-defined meta:name="OVERHEIDop.GmbID/DC.identifier">gmb-2024-328284</meta:user-defined>
    <meta:user-defined meta:name="OVERHEIDop.versieInformatie"/>
  </office:meta>
</office:document-meta>
</file>