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Monumentendag bij Molen Zeldenrust op de locatie Kerkdijk 19, 4927BG in Hooge Zwaluwe  op zaterdag 14 september 2024 van 14.00 uur tot 18.00 uur. </text:p>
            <text:p text:style-name="common-al">Ontheffing geluidhinder voor het evenement Monumentendag bij Molen Zeldenrust op de locatie Kerkdijk 19, 4927BG in Hooge Zwaluwe op zaterdag 14 september 2024 van 14.00 uur tot 18.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82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22</meta:user-defined>
    <meta:user-defined meta:name="DCTERMS.abstract">Betreft: Beschikking op aanvraag op locatie Kerkdijk 19, 4927BG Hooge Zwaluwe</meta:user-defined>
    <dc:language>nl</dc:language>
    <meta:user-defined meta:name="OVERHEIDop.locatietype/OVERHEIDop.gebiedsmarkering">Vlak</meta:user-defined>
    <meta:user-defined meta:name="DC.title">Kennisgeving besluit op Aanvraag beschikking behandelen, Kerkdijk 19, 4927BG Hooge Zwaluwe</meta:user-defined>
    <meta:user-defined meta:name="OVERHEIDop.datumEindeReactietermijn">2024-09-05</meta:user-defined>
    <meta:user-defined meta:name="OVERHEIDop.terinzageleggingBG">https://jeleefomgeving.nl/inzien/805319141/2a5f0768-4985-11ef-a33d-00505601200c</meta:user-defined>
    <meta:user-defined meta:name="DCTERMS.W3CDTF/DCTERMS.available">2024-08-01</meta:user-defined>
    <meta:user-defined meta:name="DCTERMS.W3CDTF/OVERHEIDop.jaargang">2024</meta:user-defined>
    <meta:user-defined meta:name="OVERHEIDop.publicationIssue">328277</meta:user-defined>
    <meta:user-defined meta:name="OVERHEIDop.GmbID/DC.identifier">gmb-2024-328277</meta:user-defined>
    <meta:user-defined meta:name="OVERHEIDop.versieInformatie"/>
  </office:meta>
</office:document-meta>
</file>