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 , Lodeizengaarde 19 7414XB Deventer, [DVT00F02293] Deventer F 22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Lodeizengaarde 19 7414XB Deventer, [DVT00F02293] Deventer F 2293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63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3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27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30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akkapel , Lodeizengaarde 19 7414XB Deventer, [DVT00F02293] Deventer F 229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74</meta:user-defined>
    <meta:user-defined meta:name="OVERHEIDop.GmbID/DC.identifier">gmb-2024-328274</meta:user-defined>
    <meta:user-defined meta:name="OVERHEIDop.versieInformatie"/>
  </office:meta>
</office:document-meta>
</file>