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duurzamen van de woningaan Burgweg 21A, 8162ZG Epe (1009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verduurzamen van de woning aan Burgweg 21A, 8162ZG Epe.Datum besluit:  23-07-2024Zaaknummer:  100912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2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76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verduurzamen van de woningaan Burgweg 21A, 8162ZG Epe (1009123)</meta:user-defined>
    <meta:user-defined meta:name="DCTERMS.W3CDTF/DCTERMS.available">2024-07-26</meta:user-defined>
    <meta:user-defined meta:name="DCTERMS.W3CDTF/OVERHEIDop.jaargang">2024</meta:user-defined>
    <meta:user-defined meta:name="OVERHEIDop.publicationIssue">328260</meta:user-defined>
    <meta:user-defined meta:name="OVERHEIDop.GmbID/DC.identifier">gmb-2024-328260</meta:user-defined>
    <meta:user-defined meta:name="OVERHEIDop.versieInformatie"/>
  </office:meta>
</office:document-meta>
</file>