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aanpassing vergunning m.b.t. het plaatsen van een mobiele kraan en een mobiele toiletcabine, Aalsterweg t.h.v. nummer 11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88 </text:p>
            <text:p text:style-name="common-al"> Omschrijving: 2e aanpassing vergunning m.b.t. het plaatsen van een mobiele kraan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t.h.v. nummer 11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1-2024 </text:p>
            <text:p text:style-name="common-al"> Heeft u direct belang bij deze beslissing? Dan kunt u binnen zes weken, na 17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2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88</meta:user-defined>
    <meta:user-defined meta:name="DCTERMS.abstract">2e aanpassing vergunning m.b.t. het plaatsen van een mobiele kraan en een mobiele toiletcabine</meta:user-defined>
    <dc:language>nl</dc:language>
    <meta:user-defined meta:name="OVERHEIDop.locatietype/OVERHEIDop.gebiedsmarkering">Punt</meta:user-defined>
    <meta:user-defined meta:name="DC.title">Besluit op aanvraag: 2e aanpassing vergunning m.b.t. het plaatsen van een mobiele kraan en een mobiele toiletcabine, Aalsterweg t.h.v. nummer 114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25</meta:user-defined>
    <meta:user-defined meta:name="OVERHEIDop.GmbID/DC.identifier">gmb-2024-32825</meta:user-defined>
    <meta:user-defined meta:name="OVERHEIDop.versieInformatie"/>
  </office:meta>
</office:document-meta>
</file>