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10, 3953MB Maarsbergen, vervanging kozijn in voorgevel en plaatsing 2 nieuwe kozijnen in zijgevel (RX2024-00001845, 2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10, 3953MB Maarsbergen, vervanging kozijn in voorgevel en plaatsing 2 nieuwe kozijnen in zijgevel (RX2024-00001845, 23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23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845</meta:user-defined>
    <meta:user-defined meta:name="DCTERMS.abstract">Scherpenzeelseweg 10, 3953MB Maarsbergen, vervanging kozijn in voorgevel en plaatsing 2 nieuwe kozijnen in zijgevel (RX2024-00001845, 23 juli 2024)</meta:user-defined>
    <dc:language>nl</dc:language>
    <meta:user-defined meta:name="OVERHEIDop.locatietype/OVERHEIDop.gebiedsmarkering">Vlak</meta:user-defined>
    <meta:user-defined meta:name="DC.title">Gemeente Utrechtse Heuvelrug, ingediende aanvraag omgevingsvergunning - Scherpenzeelseweg 10, 3953MB Maarsbergen, vervanging kozijn in voorgevel en plaatsing 2 nieuwe kozijnen in zijgevel (RX2024-00001845, 23 juli 2024)</meta:user-defined>
    <meta:user-defined meta:name="DCTERMS.W3CDTF/DCTERMS.available">2024-07-26</meta:user-defined>
    <meta:user-defined meta:name="DCTERMS.W3CDTF/OVERHEIDop.jaargang">2024</meta:user-defined>
    <meta:user-defined meta:name="OVERHEIDop.publicationIssue">328239</meta:user-defined>
    <meta:user-defined meta:name="OVERHEIDop.GmbID/DC.identifier">gmb-2024-328239</meta:user-defined>
    <meta:user-defined meta:name="OVERHEIDop.versieInformatie"/>
  </office:meta>
</office:document-meta>
</file>