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dak, Generaal van Dedemlaan 144 5623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069 </text:p>
            <text:p text:style-name="common-al"> Omschrijving: verbouwen van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Dedemlaan 144 5623G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4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0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23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69</meta:user-defined>
    <meta:user-defined meta:name="DCTERMS.abstract">verbouw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van het dak, Generaal van Dedemlaan 144 5623GJ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31</meta:user-defined>
    <meta:user-defined meta:name="OVERHEIDop.GmbID/DC.identifier">gmb-2024-328231</meta:user-defined>
    <meta:user-defined meta:name="OVERHEIDop.versieInformatie"/>
  </office:meta>
</office:document-meta>
</file>