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bestaande dakopbouw, Bellefleurhof 12A 2728KH Zoetermeer op 2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(omgevingsplanactiviteit) ontvangen voor het uitbreiden van de bestaande dakopbouw op locatie Bellefleurhof 12A 2728KH Zoetermeer. De aanvraag is geregistreerd onder zaaknummer 2024-1148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23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14814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de bestaande dakopbouw, Bellefleurhof 12A 2728KH Zoetermeer op 23-07-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30</meta:user-defined>
    <meta:user-defined meta:name="OVERHEIDop.GmbID/DC.identifier">gmb-2024-328230</meta:user-defined>
    <meta:user-defined meta:name="OVERHEIDop.versieInformatie"/>
  </office:meta>
</office:document-meta>
</file>