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aanduiding Nieuwveen, Teylerspark 21-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ark 21-81, Nieuwveen – de nummeraanduidingen 21 t/m 81 zijn toegekend aan de te bouwen woningen – verzonden 9 jul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822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nummeraanduiding Nieuwveen, Teylerspark 21-81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226</meta:user-defined>
    <meta:user-defined meta:name="OVERHEIDop.GmbID/DC.identifier">gmb-2024-328226</meta:user-defined>
    <meta:user-defined meta:name="OVERHEIDop.versieInformatie"/>
  </office:meta>
</office:document-meta>
</file>