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ud Heinstraat 42, 1544 XC Zaandijk - techn het herstellen van de fundering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875 - techn het herstellen van de fundering van woning -  - op de locatie Oud Heinstraat 42, 1544 XC Zaandijk</text:p>
            <text:p text:style-name="common-al">Besluit verzonden: 24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22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2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2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75</meta:user-defined>
    <dc:language>nl</dc:language>
    <meta:user-defined meta:name="OVERHEIDop.locatietype/OVERHEIDop.gebiedsmarkering">Punt</meta:user-defined>
    <meta:user-defined meta:name="DC.title">Verleende omgevingsvergunning - Oud Heinstraat 42, 1544 XC Zaandijk - techn het herstellen van de fundering van wo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20</meta:user-defined>
    <meta:user-defined meta:name="OVERHEIDop.GmbID/DC.identifier">gmb-2024-328220</meta:user-defined>
    <meta:user-defined meta:name="OVERHEIDop.versieInformatie"/>
  </office:meta>
</office:document-meta>
</file>