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reclameborden KWF collecteweek 2024 in Castricum, van maandag 2 september t/m maandag 9 september 2024, verzenddatum 23 juli 2024 (Z2024-00004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821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1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341</meta:user-defined>
    <meta:user-defined meta:name="DCTERMS.abstract">plaatsen reclameborden KWF collecteweek 2024 CastricumRode route door castricum, verzenddatum 23 juli 2024 (Z2024-00004341)</meta:user-defined>
    <dc:language>nl</dc:language>
    <meta:user-defined meta:name="OVERHEIDop.locatietype/OVERHEIDop.gebiedsmarkering">Punt</meta:user-defined>
    <meta:user-defined meta:name="DC.title">Gemeente Castricum, verleende vergunning plaatsen reclameborden KWF collecteweek 2024 in Castricum, van maandag 2 september t/m maandag 9 september 2024, verzenddatum 23 juli 2024 (Z2024-00004341)</meta:user-defined>
    <meta:user-defined meta:name="DCTERMS.W3CDTF/DCTERMS.available">2024-07-26</meta:user-defined>
    <meta:user-defined meta:name="DCTERMS.W3CDTF/OVERHEIDop.jaargang">2024</meta:user-defined>
    <meta:user-defined meta:name="OVERHEIDop.publicationIssue">328217</meta:user-defined>
    <meta:user-defined meta:name="OVERHEIDop.GmbID/DC.identifier">gmb-2024-328217</meta:user-defined>
    <meta:user-defined meta:name="OVERHEIDop.versieInformatie"/>
  </office:meta>
</office:document-meta>
</file>