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28, 2565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runussen  (stamomtrek 120 cm), staande op het achtererf van het perceel en het herplanten van 1 Prunus</text:p>
            <text:p text:style-name="common-al"/>
            <text:p text:style-name="common-al">Ons kenmerk: VTH2024-089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28, 2565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2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8998</meta:user-defined>
    <meta:user-defined meta:name="DCTERMS.abstract">het kappen van 2 Prunussen  (stamomtrek 120 cm), staande op het achtererf van het perceel en het herplanten van 1 Prunus</meta:user-defined>
    <dc:language>nl</dc:language>
    <meta:user-defined meta:name="OVERHEIDop.locatietype/OVERHEIDop.gebiedsmarkering">Punt</meta:user-defined>
    <meta:user-defined meta:name="DC.title">Omgevingsvergunning - Aangevraagd, Thomsonlaan 28, 2565 LA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14</meta:user-defined>
    <meta:user-defined meta:name="OVERHEIDop.GmbID/DC.identifier">gmb-2024-328214</meta:user-defined>
    <meta:user-defined meta:name="OVERHEIDop.versieInformatie"/>
  </office:meta>
</office:document-meta>
</file>