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ringdijk t.h.v. achterzijde Polderdreef 72 te Nieuwerkerk a/d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4 een aanvraag om een omgevingsvergunning ontvangen. Het gaat over het plaatsen van een steiger in de Ringvaart op de locatie Oostringdijk t.h.v. achterzijde Polderdreef 72 te Nieuwerkerk a/d IJssel. De aanvraag is geregistreerd onder kenmerk 2024-0001553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821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1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1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53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ostringdijk t.h.v. achterzijde Polderdreef 72 te Nieuwerkerk a/d IJssel</meta:user-defined>
    <meta:user-defined meta:name="DCTERMS.W3CDTF/DCTERMS.available">2024-07-26</meta:user-defined>
    <meta:user-defined meta:name="DCTERMS.W3CDTF/OVERHEIDop.jaargang">2024</meta:user-defined>
    <meta:user-defined meta:name="OVERHEIDop.publicationIssue">328211</meta:user-defined>
    <meta:user-defined meta:name="OVERHEIDop.GmbID/DC.identifier">gmb-2024-328211</meta:user-defined>
    <meta:user-defined meta:name="OVERHEIDop.versieInformatie"/>
  </office:meta>
</office:document-meta>
</file>