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6395607i58e62bee-7c5b-4e88-ad28-488975eab4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West, verkeersbesluit Bos en Lommerweg 369, aanpassen venstertijden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in de Bos en Lommerweg, ter hoogte van perceel 369 (parkeervakken 117740487981, 117746487979, 117751487978), drie laad- en losplaatsen zijn gelegen met venstertijden van 07.00 tot 19.00 uur;</text:p>
              </text:list-item>
              <text:list-item text:style-override="id1-3-2-2-1-6-2">
                <text:number>•</text:number>
                <text:p text:style-name="al">in de Bos en Lommerweg, ter hoogte van perceel 369 een meubelzaak is gelegen met openingstijden dagelijks tot 21.00 uur;</text:p>
              </text:list-item>
              <text:list-item text:style-override="id1-3-2-2-1-6-3">
                <text:number>•</text:number>
                <text:p text:style-name="al">vanuit de ondernemers in de Bos en Lommerweg, de wens is geuit de venstertijden voor het onmiddellijk laden en lossen aan te passen van 07.00 tot 19.00 uur naar van 07.00 tot 21.00 uur;</text:p>
              </text:list-item>
              <text:list-item text:style-override="id1-3-2-2-1-6-4">
                <text:number>•</text:number>
                <text:p text:style-name="al">de gebiedsmakelaar een voorstel heeft gedaan samen met de betrokken ondernemers in de omgeving van de Bos en Lommerweg, om de venstertijden aan te passen in de avond van 19.00 naar 21.00 uur;</text:p>
              </text:list-item>
              <text:list-item text:style-override="id1-3-2-2-1-6-5">
                <text:number>•</text:number>
                <text:p text:style-name="al">de gemeente Amsterdam daarom overgaat de venstertijden onder de gelegenheden voor het onmiddellijk laden- en lossen van goederen in de Bos en Lommerweg, ter hoogte van perceel 369, te veranderen van 07.00 tot 19.00 uur naar van 07.00 tot 21.00 uur;</text:p>
              </text:list-item>
              <text:list-item text:style-override="id1-3-2-2-1-6-6">
                <text:number>•</text:number>
                <text:p text:style-name="al">overeenkomstig artikel 24 van het Besluit administratieve bepalingen inzake het wegverkeer, overleg is gepleegd met een gemandateerde van de politie, eenheid Amsterdam;</text:p>
              </text:list-item>
              <text:list-item text:style-override="id1-3-2-2-1-6-7">
                <text:number>•</text:number>
                <text:p text:style-name="al">deze aanwijzing van verkeersmaatregelen in het algemeen verkeersbelang wenselijk en/of noodzakelijk kan worden geacht;</text:p>
              </text:list-item>
              <text:list-item text:style-override="id1-3-2-2-1-6-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verwijderen van een onderbord met de tekst ‘7 – 19 h’ uit bijlage 1 van het RVV1990 op te heffen: de venstertijden van 7.00 tot 19.00 uur, voor het onmiddellijk laden en lossen van goederen in de Bos en Lommerweg, ter hoogte van perceel 369 (parkeervaknummers 117740487981, 117746487979, 117751487978).</text:p>
              </text:list-item>
              <text:list-item text:style-override="id1-3-2-2-1-8-2">
                <text:number>2.</text:number>
                <text:p text:style-name="al">Door het plaatsen van een onderbord met de tekst ‘7 – 21 h’ uit bijlage 1 van het RVV1990 in te stellen: de venstertijden van 7.00 tot 21.00 uur, voor het onmiddellijk laden en lossen van goederen in de Bos en Lommerweg, ter hoogte van perceel 369 (parkeervaknummers 117740487981, 117746487979, 117751487978).</text:p>
              </text:list-item>
            </text:list>
            <text:p text:style-name="common-al">Zoals aangegeven op onderstaande tekening.</text:p>
            <text:p text:style-name="common-al">
            <draw:frame><draw:text-box><text:section text:name="plaatje_id1-3-2-2-1-10-1" text:style-name="plaatje">
              <text:p text:style-name="illustratie_id1-3-2-2-1-10-1-1"><draw:frame draw:style-name="illustratie_id1-3-2-2-1-10-1-1" text:anchor-type="paragraph" svg:width="153mm" svg:height="96.13018867924528mm"><draw:image xlink:href="Pictures/Afbeelding1366395607i58e62bee-7c5b-4e88-ad28-488975eab44f.png" xlink:type="simple"/></draw:frame></text:p>
            </text:section></draw:text-box></draw:frame>
          </text:p>
            <text:p text:style-name="common-al">Amsterdam, 23 juli 2024</text:p>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1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 en Lommerweg 369, aanpassen venstertijden laad- en losplaatsen - Bos en Lommerweg 3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 en Lommerweg 369, aanpassen venstertijden laad- en losplaatsen</meta:user-defined>
    <meta:user-defined meta:name="OVERHEIDop.verkeersbordcode">E7</meta:user-defined>
    <dc:language>nl</dc:language>
    <meta:user-defined meta:name="OVERHEIDop.locatietype/OVERHEIDop.gebiedsmarkering">Punt</meta:user-defined>
    <meta:user-defined meta:name="DC.title">Amsterdam West, verkeersbesluit Bos en Lommerweg 369, aanpassen venstertijden laad- en losplaatsen</meta:user-defined>
    <meta:user-defined meta:name="DCTERMS.W3CDTF/DCTERMS.available">2024-07-26</meta:user-defined>
    <meta:user-defined meta:name="DCTERMS.W3CDTF/OVERHEIDop.jaargang">2024</meta:user-defined>
    <meta:user-defined meta:name="OVERHEIDop.publicationIssue">328190</meta:user-defined>
    <meta:user-defined meta:name="OVERHEIDop.GmbID/DC.identifier">gmb-2024-328190</meta:user-defined>
    <meta:user-defined meta:name="OVERHEIDop.versieInformatie"/>
  </office:meta>
</office:document-meta>
</file>