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.J. Cremerstraat 8 H 1054TD AmsterdamJ.J. Cremerstraat 8-H</text:p>
            <text:p text:style-name="common-al">Looptijd :29-07-2024 t/m 13-09-2024</text:p>
            <text:p text:style-name="common-al">Verzonden naar aanvrager op: 23-07-2024</text:p>
            <text:p text:style-name="common-al">Kenmerk gemeente: Z/24/2415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4150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4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5038</meta:user-defined>
    <meta:user-defined meta:name="DCTERMS.abstract">Object, J.J. Cremerstraat 8 H 1054TD, 20240729, J.J. Cremerstraat 8-H</meta:user-defined>
    <dc:language>nl</dc:language>
    <meta:user-defined meta:name="OVERHEIDop.locatietype/OVERHEIDop.gebiedsmarkering">Punt</meta:user-defined>
    <meta:user-defined meta:name="DC.title">Besluit apv vergunning Verleend - J.J. Cremerstraat 8-H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143</meta:user-defined>
    <meta:user-defined meta:name="OVERHEIDop.GmbID/DC.identifier">gmb-2024-328143</meta:user-defined>
    <meta:user-defined meta:name="OVERHEIDop.versieInformatie"/>
  </office:meta>
</office:document-meta>
</file>