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wal 12, 6221EN Maastricht. Verlenging beslistermijn omgevingsvergunning, het wijzigen van de gevel en vervangen van d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36</text:p>
            <text:p text:style-name="common-al">
            <text:span text:style-name="nadrukvet">Oeverwal 12, 6221EN Maastricht</text:span>
          </text:p>
            <text:p text:style-name="common-al">
            <text:span text:style-name="nadrukvet">het wijzigen van de gevel en vervangen van de reclame</text:span>
          </text:p>
            <text:p text:style-name="common-al"/>
            <text:p text:style-name="common-al">
            <text:span text:style-name="nadrukvet">Datum ontvangst aanvraag:</text:span> 1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1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1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2036</meta:user-defined>
    <dc:language>nl</dc:language>
    <meta:user-defined meta:name="OVERHEIDop.locatietype/OVERHEIDop.gebiedsmarkering">Punt</meta:user-defined>
    <meta:user-defined meta:name="DC.title">Oeverwal 12, 6221EN Maastricht. Verlenging beslistermijn omgevingsvergunning, het wijzigen van de gevel en vervangen van de reclame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14</meta:user-defined>
    <meta:user-defined meta:name="OVERHEIDop.GmbID/DC.identifier">gmb-2024-32814</meta:user-defined>
    <meta:user-defined meta:name="OVERHEIDop.versieInformatie"/>
  </office:meta>
</office:document-meta>
</file>