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J. Cremerstraat 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.J. Cremerstraat 8 H 1054TD AmsterdamJ.J. Cremerstraat 8-1</text:p>
            <text:p text:style-name="common-al">Looptijd :28-06-2024 t/m 02-08-2024</text:p>
            <text:p text:style-name="common-al">Verzonden naar aanvrager op: 01-07-2024</text:p>
            <text:p text:style-name="common-al">Kenmerk gemeente: Z/24/23473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34735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10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10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10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7354</meta:user-defined>
    <meta:user-defined meta:name="DCTERMS.abstract">Object, J.J. Cremerstraat 8 H 1054TD, 20240705, J.J. Cremerstraat 8-1</meta:user-defined>
    <dc:language>nl</dc:language>
    <meta:user-defined meta:name="OVERHEIDop.locatietype/OVERHEIDop.gebiedsmarkering">Punt</meta:user-defined>
    <meta:user-defined meta:name="DC.title">Besluit apv vergunning Verleend - J.J. Cremerstraat 8-1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102</meta:user-defined>
    <meta:user-defined meta:name="OVERHEIDop.GmbID/DC.identifier">gmb-2024-328102</meta:user-defined>
    <meta:user-defined meta:name="OVERHEIDop.versieInformatie"/>
  </office:meta>
</office:document-meta>
</file>