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Boerestreekplein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4 een besluit genomen op de aanvraag met zaaknummer Z2023-00006611 voor een Evenementenvergunning op de locatie Boerestreekplein te Appelscha. De vergunning is verleend. Het besluit betreft:</text:p>
            <text:p text:style-name="common-al">warenmarkt Boerestreekplein in de maanden maart t/m oktober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maart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 maart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80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661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erestreekplein te Appelscha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809</meta:user-defined>
    <meta:user-defined meta:name="OVERHEIDop.GmbID/DC.identifier">gmb-2024-32809</meta:user-defined>
    <meta:user-defined meta:name="OVERHEIDop.versieInformatie"/>
  </office:meta>
</office:document-meta>
</file>