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204, 1217 SZ Hilversum, Verzoeklocatie 2024062801181 (wijzigen gebruik bijgebouw ); CLZ-00010684; 23-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artweg 204, 1217 SZ Hilversum, Verzoeklocatie 2024062801181 (wijzigen gebruik bijgebouw ); CLZ-00010684; 23-07-2024; Status: Vergunning verleend, gemeente Hilversum</text:p>
            <text:p text:style-name="common-al">
            
          </text:p>
            <text:p text:style-name="common-al">Verzenddatum: 23-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08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8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8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684</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Vaartweg 204, 1217 SZ Hilversum, Verzoeklocatie 2024062801181 (wijzigen gebruik bijgebouw ); CLZ-00010684; 23-07-2024; Status: Vergunning verleend, gemeente Hilversum</meta:user-defined>
    <meta:user-defined meta:name="DCTERMS.W3CDTF/DCTERMS.available">2024-07-25</meta:user-defined>
    <meta:user-defined meta:name="DCTERMS.W3CDTF/OVERHEIDop.jaargang">2024</meta:user-defined>
    <meta:user-defined meta:name="OVERHEIDop.publicationIssue">328081</meta:user-defined>
    <meta:user-defined meta:name="OVERHEIDop.GmbID/DC.identifier">gmb-2024-328081</meta:user-defined>
    <meta:user-defined meta:name="OVERHEIDop.versieInformatie"/>
  </office:meta>
</office:document-meta>
</file>