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egwerkzaamheden aan de N21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li 2024 een aanvraag ontvangen voor een omgevingsvergunning om af te wijken van het verbod op het veroorzaken van geluidshinder, zoals bedoeld in artikel 3.81 van de Verordening Fysieke Leefomgeving (VFLO) van de gemeente Zuidplas.</text:p>
            <text:p text:style-name="common-al">Het betreft asfaltwerkzaamheden aan de provinciale weg N219, tussen hectometerpaal 3,0 km en 7,5 km in Nieuwerkerk aan den IJssel. De werkzaamheden zijn gepland van maandag 30 september tot en met zondag 27 oktober 2024.</text:p>
            <text:p text:style-name="common-al">De aanvraag is geregistreerd onder kenmerk 2024-00015564.</text:p>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807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7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7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15564</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mgevingsvergunning, wegwerkzaamheden aan de N219 in Nieuwerkerk aan den IJssel</meta:user-defined>
    <meta:user-defined meta:name="DCTERMS.W3CDTF/DCTERMS.available">2024-07-25</meta:user-defined>
    <meta:user-defined meta:name="DCTERMS.W3CDTF/OVERHEIDop.jaargang">2024</meta:user-defined>
    <meta:user-defined meta:name="OVERHEIDop.publicationIssue">328078</meta:user-defined>
    <meta:user-defined meta:name="OVERHEIDop.GmbID/DC.identifier">gmb-2024-328078</meta:user-defined>
    <meta:user-defined meta:name="OVERHEIDop.versieInformatie"/>
  </office:meta>
</office:document-meta>
</file>