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, 1 Douglasspar, 1 beuk, 1 Amerikaanse vogelkers en 1 kastanjeaan Ballastputweg 5, 8162EN Epe (1018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eik, 1 Douglasspar, 1 beuk, 1 Amerikaanse vogelkers en 1 kastanje aan Ballastputweg 5, 8162EN Epe.Datum besluit:  18-07-2024Zaaknummer:  1018926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807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7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172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eik, 1 Douglasspar, 1 beuk, 1 Amerikaanse vogelkers en 1 kastanjeaan Ballastputweg 5, 8162EN Epe (101892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76</meta:user-defined>
    <meta:user-defined meta:name="OVERHEIDop.GmbID/DC.identifier">gmb-2024-328076</meta:user-defined>
    <meta:user-defined meta:name="OVERHEIDop.versieInformatie"/>
  </office:meta>
</office:document-meta>
</file>