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irkholm 139, 2133 CC, plaatsen van een dakopbouw, 22-07-2024, DSO nummer 202407220130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8075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07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07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Birkholm 139, 2133 CC, plaatsen van een dakopbouw, 22-07-2024, DSO nummer 2024072201304.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8075</meta:user-defined>
    <meta:user-defined meta:name="OVERHEIDop.GmbID/DC.identifier">gmb-2024-328075</meta:user-defined>
    <meta:user-defined meta:name="OVERHEIDop.versieInformatie"/>
  </office:meta>
</office:document-meta>
</file>