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50, 2151 CS, realiseren muurdoorbraak tussen keuken en woonkamer, 23-07-2024, DSO nummner 202407230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0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ikkelstraat 50, 2151 CS, realiseren muurdoorbraak tussen keuken en woonkamer, 23-07-2024, DSO nummner 2024072300335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71</meta:user-defined>
    <meta:user-defined meta:name="OVERHEIDop.GmbID/DC.identifier">gmb-2024-328071</meta:user-defined>
    <meta:user-defined meta:name="OVERHEIDop.versieInformatie"/>
  </office:meta>
</office:document-meta>
</file>