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Academielaan 9, 5037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plaatsen van een overkapping en herinrichten van het terrein aan Academielaan 9, 5037ET Tilburg</text:span>
          </text:p>
            <text:p text:style-name="common-al">De gemeente Tilburg heeft besloten om de beslistermijn voor de aanvraag met zaaknummer Z2024-00003252 voor een Omgevingsvergunning (art. 5.8 Omgevingswet) op locatie Academielaan 9, 5037ET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6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0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52</meta:user-defined>
    <meta:user-defined meta:name="DCTERMS.abstract">Z2024-00003252 - plaatsen van een overkapping en herinrichten van het terrei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Academielaan 9, 5037ET Til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67</meta:user-defined>
    <meta:user-defined meta:name="OVERHEIDop.GmbID/DC.identifier">gmb-2024-328067</meta:user-defined>
    <meta:user-defined meta:name="OVERHEIDop.versieInformatie"/>
  </office:meta>
</office:document-meta>
</file>