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Roerstraat 3, 3812 E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Roerstraat 3, 3812 EW Amersfoort</text:span>
          </text:p>
            <text:p text:style-name="common-al">De Gemeente Amersfoort heeft op 22-07-2024 een aanvraag voor een omgevingsvergunning ontvangen voor het kappen van een boom op het perceel Roerstraat 3, 3812 EW Amersfoort, met kenmerk CLZ-000154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06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40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Roerstraat 3, 3812 EW Amersfoor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8066</meta:user-defined>
    <meta:user-defined meta:name="OVERHEIDop.GmbID/DC.identifier">gmb-2024-328066</meta:user-defined>
    <meta:user-defined meta:name="OVERHEIDop.versieInformatie"/>
  </office:meta>
</office:document-meta>
</file>