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slangenden op het perceel Liendertseweg 122, 3815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slangenden op het perceel Liendertseweg 122, 3815 BJ Amersfoort</text:span>
          </text:p>
            <text:p text:style-name="common-al">De Gemeente Amersfoort heeft op 22-07-2024 een aanvraag voor een omgevingsvergunning ontvangen voor het kappen van een slangenden op het perceel Liendertseweg 122, 3815 BJ Amersfoort, met kenmerk CLZ-000153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06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6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6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335</meta:user-defined>
    <dc:language>nl</dc:language>
    <meta:user-defined meta:name="OVERHEIDop.locatietype/OVERHEIDop.gebiedsmarkering">Punt</meta:user-defined>
    <meta:user-defined meta:name="DC.title">Ontvangen aanvraag omgevingsvergunning voor het kappen van een slangenden op het perceel Liendertseweg 122, 3815 BJ Amersfoor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8064</meta:user-defined>
    <meta:user-defined meta:name="OVERHEIDop.GmbID/DC.identifier">gmb-2024-328064</meta:user-defined>
    <meta:user-defined meta:name="OVERHEIDop.versieInformatie"/>
  </office:meta>
</office:document-meta>
</file>