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- Verleend - Stookontheffing - diverse locaties nabij Kockengen - 01-10-2024 t/m 01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uli 2024</text:p>
            <text:p text:style-name="common-al">Zaaknummer: Z2024-00000938</text:p>
            <text:p text:style-name="common-al">Stookontheffing is verleend grond van artikel 10:63 van de Wet Milieubeheer voor het verbranden van snoeihout in de periode van 1 oktober 2024 tot en met 1 april 2025 op de rietlanden ten noorden en ten zuiden van Kockengen, polderreservaat Kockengen en langs Grote Heicop tussen Joostendam en de Spengense molen.</text:p>
            <text:p text:style-name="common-al">U kunt bezwaar maken tot en met 5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06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06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38</meta:user-defined>
    <meta:user-defined meta:name="DCTERMS.abstract">Betreft: Beschikking op aanvraag op locatie Rietlanden ten Noorden van Kockengen, Rietlanden ten Zuiden van Kockengen , Polderreservaat Kockengen, langs Grote Heicop tussen Joostendam en voorm. gemaal t.o. Spengense mo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Stichtse Vecht - Verleend - Stookontheffing - diverse locaties nabij Kockengen - 01-10-2024 t/m 01-04-2025</meta:user-defined>
    <meta:user-defined meta:name="OVERHEIDop.datumEindeReactietermijn">2024-09-05</meta:user-defined>
    <meta:user-defined meta:name="OVERHEIDop.terinzageleggingBG">https://jeleefomgeving.nl/inzien/823214527/9d5294d7-4908-11ef-a33d-00505601200c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8060</meta:user-defined>
    <meta:user-defined meta:name="OVERHEIDop.GmbID/DC.identifier">gmb-2024-328060</meta:user-defined>
    <meta:user-defined meta:name="OVERHEIDop.versieInformatie"/>
  </office:meta>
</office:document-meta>
</file>