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bouwkeet en afvalcontainer van 19/7 tm 30/11/24, Bos en Vaartlaan tegenover huisnrs. 40 en 41, 1181 A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juli 2024 een besluit genomen op de aanvraag. De vergunning is aangevraagd voor het plaatsen van een bouwkeet en afvalcontainer van 19/7 tm 30/11/24 op locatie Bos en Vaartlaan tegenover huisnrs. 40 en 41, 1181 AB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283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 sept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283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8044</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044</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044</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31</meta:user-defined>
    <meta:user-defined meta:name="DCTERMS.abstract">Betreft:  besluit op locatie Bos en Vaartlaan tegenover huisnrs. 40 en 41, 1181 AB Amstelveen</meta:user-defined>
    <dc:language>nl</dc:language>
    <meta:user-defined meta:name="OVERHEIDop.locatietype/OVERHEIDop.gebiedsmarkering">Vlak</meta:user-defined>
    <meta:user-defined meta:name="DC.title">Aanvraag vergunning toegekend voor het plaatsen van een bouwkeet en afvalcontainer van 19/7 tm 30/11/24, Bos en Vaartlaan tegenover huisnrs. 40 en 41, 1181 AB Amstelveen</meta:user-defined>
    <meta:user-defined meta:name="DCTERMS.W3CDTF/DCTERMS.available">2024-07-25</meta:user-defined>
    <meta:user-defined meta:name="DCTERMS.W3CDTF/OVERHEIDop.jaargang">2024</meta:user-defined>
    <meta:user-defined meta:name="OVERHEIDop.publicationIssue">328044</meta:user-defined>
    <meta:user-defined meta:name="OVERHEIDop.GmbID/DC.identifier">gmb-2024-328044</meta:user-defined>
    <meta:user-defined meta:name="OVERHEIDop.versieInformatie"/>
  </office:meta>
</office:document-meta>
</file>