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, realisatie 1 woning aan Carnisseweg 50 te Barendrech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, gelet op artikel 2.12 van de Wet algemene bepalingen omgevingsrecht, de ontwerp omgevingsvergunning, ruimtelijke onderbouwing en bijbehorende bijlages voor de realisatie van 1 woning, in te zien zijn.</text:p>
            <text:p text:style-name="tussenkopcur">
            <text:span text:style-name="nadrukvet">Plankosten</text:span>
          </text:p>
            <text:p text:style-name="common-al">Er wordt geen exploitatieplan vastgesteld, omdat de plankosten middels een anterieure overeenkomst anderszins verzekerd zijn. </text:p>
            <text:p text:style-name="tussenkopcur">
            <text:span text:style-name="nadrukvet">Inzien</text:span>
          </text:p>
            <text:p text:style-name="common-al">Vanaf 26 juli 2024 tot en met 5 september 2024 liggen het ontwerpbesluit omgevingsvergunning en de bijbehorende stukken ter inzage. De stukken zijn te raadplegen via:</text:p>
            <text:p text:style-name="common-al">
            <text:a xlink:href="http://www.barendrecht.nl/ter-inzage" xlink:type="simple">www.barendrecht.nl/ter-inzage</text:a>
          </text:p>
            <text:p text:style-name="common-al">www.ruimtelijkeplannen.nl (plancode: <text:a xlink:href="http://www.ruimtelijkeplannen.nl/?planidn=NL.IMRO.0489.BPBTW20230001-RO01" xlink:type="simple">NL.IMRO.0489.BPBTW20230001-RO01</text:a>)</text:p>
            <text:p text:style-name="common-al">
            <text:a xlink:href="http://omgevingswet.overheid.nl/regels-op-de-kaart/document?documentID=NL.IMRO.0489.BPBTW20230001-RO01" xlink:type="simple">www.omgevingswet.overheid.nl/regels-op-de-kaart</text:a>
          </text:p>
            <text:p text:style-name="common-al">Voor eventuele nadere informatie kunt u contact opnemen met dhr. P. van der Graaf van de gemeente via p.v.d.graaf@barendrecht.nl .</text:p>
            <text:p text:style-name="tussenkopcur">
            <text:span text:style-name="nadrukvet">Zienswijze</text:span>
          </text:p>
            <text:p text:style-name="last-al">U kunt gedurende de hierboven genoemde periode mondeling of schriftelijk een zienswijze (reactie) indienen. Schriftelijke zienswijzen kunt u richten aan het college van burgemeester en wethouders van de gemeente Barendrecht, met <text:span text:style-name="nadrukvet">kenmerk 2024-053676</text:span>, t.a.v. M. Kurum, Postbus 501, 2990 EA Barendrecht. Voor een mondelinge zienswijze kunt u binnen de inzagetermijn een afspraak maken met de heer M. Kurum via telefoonnummer 14 0180 of via m.kurum@barendrecht.nl. Een schriftelijke reactie heeft echter onze voorke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 </text:span>
            <text:span text:style-name="datum">25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804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4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3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89.BPBTW20230001-RO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omgevingsvergunning, realisatie 1 woning aan Carnisseweg 50 te Barendrecht ter inzage</meta:user-defined>
    <meta:user-defined meta:name="OVERHEIDop.datumEindeReactietermijn">2024-09-05</meta:user-defined>
    <meta:user-defined meta:name="OVERHEIDop.terinzageleggingBG">https://www.barendrecht.nl/ter-inzag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43</meta:user-defined>
    <meta:user-defined meta:name="OVERHEIDop.GmbID/DC.identifier">gmb-2024-328043</meta:user-defined>
    <meta:user-defined meta:name="OVERHEIDop.versieInformatie"/>
  </office:meta>
</office:document-meta>
</file>