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411, Brazilielaan, naast 9A, AMR03B9902,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411 voor het bouwen van een hotel met ca. 280 hotelkamers op locatie Brazilielaan, naast 9A, AMR03B9902, i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  <text:list-item text:style-override="id1-3-2-1-1-2-4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04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milieu</meta:user-defined>
    <meta:user-defined meta:name="OVERHEIDop.referentienummer">Rx.Mission zaak Z2024-00001411</meta:user-defined>
    <meta:user-defined meta:name="DCTERMS.abstract">Betreft: Beschikking verlenging beslistermijn op locatie Brazilielaan, naast 9A, AMR03B9902, in Aalsmeer</meta:user-defined>
    <dc:language>nl</dc:language>
    <meta:user-defined meta:name="OVERHEIDop.locatietype/OVERHEIDop.gebiedsmarkering">Vlak</meta:user-defined>
    <meta:user-defined meta:name="DC.title">Kennisgeving termijnverlenging Z2024-00001411, Brazilielaan, naast 9A, AMR03B9902, in Aals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41</meta:user-defined>
    <meta:user-defined meta:name="OVERHEIDop.GmbID/DC.identifier">gmb-2024-328041</meta:user-defined>
    <meta:user-defined meta:name="OVERHEIDop.versieInformatie"/>
  </office:meta>
</office:document-meta>
</file>