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verduurzamen van de dakconstructie, Bertha von Suttnerlaan 31 en 33, 1187SR,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3 juli 2024 een besluit genomen op de aanvraag. De vergunning is aangevraagd voor het verduurzamen van de dakconstructie op locatie Bertha von Suttnerlaan 31 en 33, 1187SR,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2567.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3 september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4-00002567.</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28039</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039</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039</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567</meta:user-defined>
    <meta:user-defined meta:name="DCTERMS.abstract">Betreft:  besluit op locatie Bertha von Suttnerlaan 31 en 33, 1187SR, Amstelveen</meta:user-defined>
    <dc:language>nl</dc:language>
    <meta:user-defined meta:name="OVERHEIDop.locatietype/OVERHEIDop.gebiedsmarkering">Vlak</meta:user-defined>
    <meta:user-defined meta:name="DC.title">Aanvraag vergunning toegekend voor het verduurzamen van de dakconstructie, Bertha von Suttnerlaan 31 en 33, 1187SR, Amstelveen</meta:user-defined>
    <meta:user-defined meta:name="DCTERMS.W3CDTF/DCTERMS.available">2024-07-25</meta:user-defined>
    <meta:user-defined meta:name="DCTERMS.W3CDTF/OVERHEIDop.jaargang">2024</meta:user-defined>
    <meta:user-defined meta:name="OVERHEIDop.publicationIssue">328039</meta:user-defined>
    <meta:user-defined meta:name="OVERHEIDop.GmbID/DC.identifier">gmb-2024-328039</meta:user-defined>
    <meta:user-defined meta:name="OVERHEIDop.versieInformatie"/>
  </office:meta>
</office:document-meta>
</file>