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vervangen en verplaatsen van de voordeur, Jeanne d'Arclaan 51, 1183A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juli 2024 een besluit genomen op de aanvraag. De vergunning is aangevraagd voor het vervangen en verplaatsen van de voordeur op locatie Jeanne d'Arclaan 51, 1183A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713.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3 sept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713.</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803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03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13</meta:user-defined>
    <meta:user-defined meta:name="DCTERMS.abstract">Betreft:  besluit op locatie Jeanne d'Arclaan 51, 1183AZ Amstelveen</meta:user-defined>
    <dc:language>nl</dc:language>
    <meta:user-defined meta:name="OVERHEIDop.locatietype/OVERHEIDop.gebiedsmarkering">Vlak</meta:user-defined>
    <meta:user-defined meta:name="DC.title">Aanvraag vergunning toegekend voor het vervangen en verplaatsen van de voordeur, Jeanne d'Arclaan 51, 1183AZ Amstelveen</meta:user-defined>
    <meta:user-defined meta:name="DCTERMS.W3CDTF/DCTERMS.available">2024-07-25</meta:user-defined>
    <meta:user-defined meta:name="DCTERMS.W3CDTF/OVERHEIDop.jaargang">2024</meta:user-defined>
    <meta:user-defined meta:name="OVERHEIDop.publicationIssue">328038</meta:user-defined>
    <meta:user-defined meta:name="OVERHEIDop.GmbID/DC.identifier">gmb-2024-328038</meta:user-defined>
    <meta:user-defined meta:name="OVERHEIDop.versieInformatie"/>
  </office:meta>
</office:document-meta>
</file>