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constructieve wijzigingen op begane grond en bij een trapgat, Rembrandthof 27, 1181Z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aanbrengen van constructieve wijzigingen op begane grond en bij een trapgat op locatie Rembrandthof 27, 1181ZL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3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3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3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1</meta:user-defined>
    <meta:user-defined meta:name="DCTERMS.abstract">Betreft:  besluit op locatie Rembrandthof 27, 1181ZL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aanbrengen van constructieve wijzigingen op begane grond en bij een trapgat, Rembrandthof 27, 1181ZL Amstelveen</meta:user-defined>
    <meta:user-defined meta:name="DCTERMS.W3CDTF/DCTERMS.available">2024-07-25</meta:user-defined>
    <meta:user-defined meta:name="DCTERMS.W3CDTF/OVERHEIDop.jaargang">2024</meta:user-defined>
    <meta:user-defined meta:name="OVERHEIDop.publicationIssue">328033</meta:user-defined>
    <meta:user-defined meta:name="OVERHEIDop.GmbID/DC.identifier">gmb-2024-328033</meta:user-defined>
    <meta:user-defined meta:name="OVERHEIDop.versieInformatie"/>
  </office:meta>
</office:document-meta>
</file>