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sluiten van een deel van de Kleine Poel, baggeren en bezanden van de bodem, nabij Bosrandweg/Legmeerdijk, kad. perc. ASV00V731,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li 2024 een besluit genomen op de aanvraag. De vergunning is aangevraagd voor het afsluiten van een deel van de Kleine Poel, baggeren en bezanden van de bodem op locatie nabij Bosrandweg/Legmeerdijk, kad. perc. ASV00V731, Amstelveen.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Bouwactiviteit (omgevingsplan)</text:p>
              </text:list-item>
            </text:list>
            <text:p text:style-name="common-al">De aanvraag is geregistreerd onder zaaknummer Z2024-0000169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6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803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3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3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90</meta:user-defined>
    <meta:user-defined meta:name="DCTERMS.abstract">Betreft:  besluit op locatie nabij Bosrandweg/Legmeerdijk, kad. perc. ASV00V731, Amstelveen</meta:user-defined>
    <dc:language>nl</dc:language>
    <meta:user-defined meta:name="OVERHEIDop.locatietype/OVERHEIDop.gebiedsmarkering">Vlak</meta:user-defined>
    <meta:user-defined meta:name="DC.title">Aanvraag vergunning toegekend voor het afsluiten van een deel van de Kleine Poel, baggeren en bezanden van de bodem, nabij Bosrandweg/Legmeerdijk, kad. perc. ASV00V731, Amstelveen</meta:user-defined>
    <meta:user-defined meta:name="DCTERMS.W3CDTF/DCTERMS.available">2024-07-25</meta:user-defined>
    <meta:user-defined meta:name="DCTERMS.W3CDTF/OVERHEIDop.jaargang">2024</meta:user-defined>
    <meta:user-defined meta:name="OVERHEIDop.publicationIssue">328032</meta:user-defined>
    <meta:user-defined meta:name="OVERHEIDop.GmbID/DC.identifier">gmb-2024-328032</meta:user-defined>
    <meta:user-defined meta:name="OVERHEIDop.versieInformatie"/>
  </office:meta>
</office:document-meta>
</file>