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akantie Bijbel Club van 12 augustus 2024 t/m 16 augustus 2024 - 2G4 (Muzenpark), Muzenpark in Muziekwijk en Basisschool de Lichtboei (Luit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31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juni 2024</text:p>
            <text:p text:style-name="common-al">
            <text:span text:style-name="nadrukvet">Omschrijving:</text:span> Vakantie Bijbel Club van 12 augustus 2024 t/m 16 augustus 2024</text:p>
            <text:p text:style-name="common-al">
            <text:span text:style-name="nadrukvet">Locatie:</text:span> 2G4 (Muzenpark), Muzenpark in Muziekwijk en Basisschool de Lichtboei (Luitstraat 7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0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Vakantie Bijbel Club van 12 augustus 2024 t/m 16 augustus 2024 - 2G4 (Muzenpark), Muzenpark in Muziekwijk en Basisschool de Lichtboei (Luitstraat 7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28</meta:user-defined>
    <meta:user-defined meta:name="OVERHEIDop.GmbID/DC.identifier">gmb-2024-328028</meta:user-defined>
    <meta:user-defined meta:name="OVERHEIDop.versieInformatie"/>
  </office:meta>
</office:document-meta>
</file>