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akkapellen aan de voor, zij- en achtergevel van de woning, Soerlaan 49, 1185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plaatsen van dakkapellen aan de voor, zij- en achtergevel van de woning op locatie Soerlaan 49, 1185J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2</meta:user-defined>
    <meta:user-defined meta:name="DCTERMS.abstract">Betreft:  besluit op locatie Soerlaan 49, 1185JH Amstelveen</meta:user-defined>
    <dc:language>nl</dc:language>
    <meta:user-defined meta:name="DC.title">Aanvraag vergunning toegekend voor het plaatsen van dakkapellen aan de voor, zij- en achtergevel van de woning, Soerlaan 49, 1185JH Amstelveen</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898</meta:user-defined>
    <meta:user-defined meta:name="OVERHEIDop.publicationIssue">328021</meta:user-defined>
    <meta:user-defined meta:name="OVERHEIDop.GmbID/DC.identifier">gmb-2024-328021</meta:user-defined>
    <meta:user-defined meta:name="OVERHEIDop.versieInformatie"/>
  </office:meta>
</office:document-meta>
</file>