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erceel gebruiken voor bedrijfsdoeleinden met bij behorende bouwwerken, Oosterlandweg 22a in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3 juli 2024 een omgevingsvergunning verleend. De gemeente geeft hiermee toestemming voor het perceel gebruiken voor bedrijfsdoeleinden met bij behorende bouwwerken op locatie Oosterlandweg 22a in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01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1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1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625</meta:user-defined>
    <meta:user-defined meta:name="DCTERMS.abstract">Betreft:  Besluit op locatie Oosterlandweg 22a in Mijdrecht</meta:user-defined>
    <dc:language>nl</dc:language>
    <meta:user-defined meta:name="OVERHEIDop.locatietype/OVERHEIDop.gebiedsmarkering">Vlak</meta:user-defined>
    <meta:user-defined meta:name="DC.title">Kennisgeving verleende omgevingsvergunning voor het perceel gebruiken voor bedrijfsdoeleinden met bij behorende bouwwerken, Oosterlandweg 22a in Mijdrecht</meta:user-defined>
    <meta:user-defined meta:name="DCTERMS.W3CDTF/DCTERMS.available">2024-07-25</meta:user-defined>
    <meta:user-defined meta:name="DCTERMS.W3CDTF/OVERHEIDop.jaargang">2024</meta:user-defined>
    <meta:user-defined meta:name="OVERHEIDop.publicationIssue">328015</meta:user-defined>
    <meta:user-defined meta:name="OVERHEIDop.GmbID/DC.identifier">gmb-2024-328015</meta:user-defined>
    <meta:user-defined meta:name="OVERHEIDop.versieInformatie"/>
  </office:meta>
</office:document-meta>
</file>