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Huizen - Reserveren twee parkeerplaatsen voor het opladen van elektrische voertuigen nabij Windvang 13</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Wettelijke bepalingen</text:span>
          </text:p>
            <text:p text:style-name="common-al">Gelet op de artikelen 15 en 18 van de wegenverkeerswet 1994 en de artikelen 12 en 15 besluit Admini- stratieve bepalingen inzake het wegverkeer (BABW), heeft het college van Burgemeester en wethouders van Huizen een verkeersbesluit genomen. </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De mandaatregeling van gemeente Huizen 2023, waarbij de bevoegdheid tot het nemen van een ver- keersbesluit voor het instellen van een verbod is gemandateerd aan het afdelingshoofd Openbare werken.</text:p>
            <text:p text:style-name="tussenkopcur">
            <text:span text:style-name="nadrukvet">Overwegingen ten aanzien van het besluit</text:span>
          </text:p>
            <text:p text:style-name="common-al">Dat de Windvang is gelegen binnen de bebouwde kom van de Gemeente Huizen;</text:p>
            <text:p text:style-name="common-al">Dat de genoemde weg in beheer en onderhoud is bij de Gemeente Huizen;</text:p>
            <text:p text:style-name="common-al">Dat de genoemde weg in een 30 kilometerzone ligt;</text:p>
            <text:p text:style-name="common-al">Dat op 6 juni 2024 het verkeersbesluit is genomen voor het reserveren van twee parkeerplaatsen voor het opladen van elektrische voertuigen nabij Windvang 13</text:p>
            <text:p text:style-name="common-al">Dat er een locatie is gekozen binnen het gebied van het project Stad en Lande waar grootschalige werkzaamheden zijn gepland;</text:p>
            <text:p text:style-name="common-al">Dat de nieuwe inrichting van het project Stad en Lande nog niet definitief is;</text:p>
            <text:p text:style-name="common-al">Dat de mogelijkheid ontstaat dat de laadpaal kort na oplevering verplaatst dient te worden verplaatst op kosten van de gemeente;</text:p>
            <text:p text:style-name="common-al">
            <text:span text:style-name="nadrukcur">
              <text:span text:style-name="nadrukvet">Overleg politie</text:span>
            </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
            <text:span text:style-name="nadrukvet">Motivering</text:span>
          </text:p>
            <text:p text:style-name="common-al">Het is gewenst om het verkeersbesluit voor het reserveren van twee parkeerplaatsen voor het opladen van elektrische voertuigen nabij Windvang 13 in te trekken vanwege de veranderde omstandigheden dankzij de werkzaamheden.</text:p>
            <text:p text:style-name="tussenkopcur">
            <text:span text:style-name="nadrukvet">Besluit </text:span>
          </text:p>
            <text:p text:style-name="common-al">Het verkeersbesluit van 6 juni 2024 voor het reserveren van twee parkeerplaatsen uitsluitend bestemd voor het opladen van elektrische voertuigen nabij Windvang 13 in te trekken.</text:p>
            <text:p text:style-name="common-al"/>
            <text:p text:style-name="common-al">Huizen, 25 juli 2024 </text:p>
            <text:p text:style-name="last-al">Het college van burgemeester en wethouders</text:p>
            <text:p text:style-name="tekst_bottom"/>
          </text:section>
        </text:section>
        <text:section text:name="regeling-sluiting_id1-3-2-3" text:style-name="regeling-sluiting">
          <text:section text:name="ondertekening_id1-3-2-3-1">
            <text:p><text:span text:style-name="functie">Namens dez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801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1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1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Windvang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erkeersbesluit Huizen - Reserveren twee parkeerplaatsen voor het opladen van elektrische voertuigen nabij Windvang 13</meta:user-defined>
    <meta:user-defined meta:name="DCTERMS.W3CDTF/DCTERMS.available">2024-07-25</meta:user-defined>
    <meta:user-defined meta:name="OVERHEIDop.externeBijlage">locatietekening|exb-2024-29892</meta:user-defined>
    <meta:user-defined meta:name="DCTERMS.W3CDTF/OVERHEIDop.jaargang">2024</meta:user-defined>
    <meta:user-defined meta:name="OVERHEIDop.publicationIssue">328013</meta:user-defined>
    <meta:user-defined meta:name="OVERHEIDop.GmbID/DC.identifier">gmb-2024-328013</meta:user-defined>
    <meta:user-defined meta:name="OVERHEIDop.versieInformatie"/>
  </office:meta>
</office:document-meta>
</file>