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schermen voor de vliegroute van vleermuizen voor de duur van 60 maanden (5 jaar), op locatie Provincialeweg 5a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4 een besluit genomen op de reguliere aanvraag met een buitenplanse omgevingsplanactiviteit, voor het tijdelijk plaatsen van schermen voor de vliegroute van vleermuizen op locatie Provincialeweg 5a, Bergambacht (BAB00) A9416. De vergunning is verleend. </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395178 of bellen naar 14 0182.</text:p>
            <text:p text:style-name="common-al">
            U kunt het besluit en de bijlagen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0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verlenen omgevingsvergunning BOPA</meta:user-defined>
    <dc:language>nl</dc:language>
    <meta:user-defined meta:name="OVERHEIDop.locatietype/OVERHEIDop.gebiedsmarkering">Adres</meta:user-defined>
    <meta:user-defined meta:name="DC.title">Kennisgeving besluit op een buitenplanse omgevingsplanactiviteit (BOPA) voor het plaatsen van schermen voor de vliegroute van vleermuizen voor de duur van 60 maanden (5 jaar), op locatie Provincialeweg 5a Bergambacht</meta:user-defined>
    <meta:user-defined meta:name="DCTERMS.W3CDTF/DCTERMS.available">2024-07-25</meta:user-defined>
    <meta:user-defined meta:name="DCTERMS.W3CDTF/OVERHEIDop.jaargang">2024</meta:user-defined>
    <meta:user-defined meta:name="OVERHEIDop.publicationIssue">328006</meta:user-defined>
    <meta:user-defined meta:name="OVERHEIDop.GmbID/DC.identifier">gmb-2024-328006</meta:user-defined>
    <meta:user-defined meta:name="OVERHEIDop.versieInformatie"/>
  </office:meta>
</office:document-meta>
</file>