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Meidoornplein 8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uitoefenen van horecabedrijf Café de Meidoorn op het perceel Meidoornplein 83 in Wezep (101799 - 23 juli 2024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00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Meidoornplein 83 in Weze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005</meta:user-defined>
    <meta:user-defined meta:name="OVERHEIDop.GmbID/DC.identifier">gmb-2024-328005</meta:user-defined>
    <meta:user-defined meta:name="OVERHEIDop.versieInformatie"/>
  </office:meta>
</office:document-meta>
</file>