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straat 51B-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Heemskerkstraat 51B-02, 3038VC, interne verbouwing waardoor de halve zolder behorend</text:p>
            <text:p text:style-name="common-al">bij 51B-01 bij 51B-02 te voegen (datum besluit 23-07-2024, op dezelfde dag verzonden, dossiernummer OMV.24.07.0015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800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0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0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eemskerkstraat 51B-02</meta:user-defined>
    <meta:user-defined meta:name="DCTERMS.W3CDTF/DCTERMS.available">2024-07-25</meta:user-defined>
    <meta:user-defined meta:name="DCTERMS.W3CDTF/OVERHEIDop.jaargang">2024</meta:user-defined>
    <meta:user-defined meta:name="OVERHEIDop.publicationIssue">328004</meta:user-defined>
    <meta:user-defined meta:name="OVERHEIDop.GmbID/DC.identifier">gmb-2024-328004</meta:user-defined>
    <meta:user-defined meta:name="OVERHEIDop.versieInformatie"/>
  </office:meta>
</office:document-meta>
</file>