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jverheidsweg 12-01 3762ER Soest, aanpassen van de gevel en interne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7-2024 besloten om de beslistermijn voor de aanvraag met zaaknummer 794083 voor een omgevingsvergunning voor het aanpassen van de gevel en interne verbouwing op locatie Nijverheidsweg 12-01 3762ER Soes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28003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00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00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083</meta:user-defined>
    <meta:user-defined meta:name="DCTERMS.abstract">aanpassen van de gevel en interne verbouw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Nijverheidsweg 12-01 3762ER Soest, aanpassen van de gevel en interne verbouwing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8003</meta:user-defined>
    <meta:user-defined meta:name="OVERHEIDop.GmbID/DC.identifier">gmb-2024-328003</meta:user-defined>
    <meta:user-defined meta:name="OVERHEIDop.versieInformatie"/>
  </office:meta>
</office:document-meta>
</file>