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53 2021TP Haarlem, 0392-2023-0113553, het legaliseren van een dakuitbouw op het achtergeveldakvlak, verzonden 0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553</meta:user-defined>
    <meta:user-defined meta:name="DCTERMS.abstract">het legaliseren van een dakuitbouw op het achtergevel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Reitzstraat 53 2021TP Haarlem, 0392-2023-0113553, het legaliseren van een dakuitbouw op het achtergeveldakvlak, verzonden 05-01-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00</meta:user-defined>
    <meta:user-defined meta:name="OVERHEIDop.GmbID/DC.identifier">gmb-2024-32800</meta:user-defined>
    <meta:user-defined meta:name="OVERHEIDop.versieInformatie"/>
  </office:meta>
</office:document-meta>
</file>